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Raadhuisplein 1, 3951XV Maarn, Ontheffing art. 35 Alcoholwet tijdens viering 100 jarig bestaan Raadhuis op 13 september (RX2025-00001455, 23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Raadhuisplein 1, 3951XV Maarn, Ontheffing art. 35 Alcoholwet tijdens viering 100 jarig bestaan Raadhuis op 13 september (RX2025-00001455, 23 jun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7678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8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8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5-00001455</meta:user-defined>
    <meta:user-defined meta:name="DCTERMS.abstract">Raadhuisplein 1, 3951XV Maarn, Ontheffing art. 35 Alcoholwet tijdens viering 100 jarig bestaan Raadhuis op 13 september (RX2025-00001455, 23 jun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Raadhuisplein 1, 3951XV Maarn, Ontheffing art. 35 Alcoholwet tijdens viering 100 jarig bestaan Raadhuis op 13 september (RX2025-00001455, 23 juni 2025)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782</meta:user-defined>
    <meta:user-defined meta:name="OVERHEIDop.GmbID/DC.identifier">gmb-2025-276782</meta:user-defined>
    <meta:user-defined meta:name="OVERHEIDop.versieInformatie"/>
  </office:meta>
</office:document-meta>
</file>