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achtlaan, Driebergen-Rijsenburg, Evenementenvergunning straatfeest 6 september (RX2025-00001440, 19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Jachtlaan, Driebergen-Rijsenburg, Evenementenvergunning straatfeest 6 september (RX2025-00001440, 19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67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440</meta:user-defined>
    <meta:user-defined meta:name="DCTERMS.abstract">Jachtlaan, Driebergen-Rijsenburg, Evenementenvergunning straatfeest 6 september (RX2025-00001440, 19 juni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Jachtlaan, Driebergen-Rijsenburg, Evenementenvergunning straatfeest 6 september (RX2025-00001440, 19 juni 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81</meta:user-defined>
    <meta:user-defined meta:name="OVERHEIDop.GmbID/DC.identifier">gmb-2025-276781</meta:user-defined>
    <meta:user-defined meta:name="OVERHEIDop.versieInformatie"/>
  </office:meta>
</office:document-meta>
</file>