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Jacob van Gaesbeeklaan, Driebergen-Rijsenburg, Melding kleinschalig evenement straatfeest op 30 augustus (RX2025-00001439, 19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Jacob van Gaesbeeklaan, Driebergen-Rijsenburg, Melding kleinschalig evenement straatfeest op 30 augustus (RX2025-00001439, 19 jun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67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439</meta:user-defined>
    <meta:user-defined meta:name="DCTERMS.abstract">Jacob van Gaesbeeklaan, Driebergen-Rijsenburg, Melding kleinschalig evenement straatfeest op 30 augustus (RX2025-00001439, 19 jun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Jacob van Gaesbeeklaan, Driebergen-Rijsenburg, Melding kleinschalig evenement straatfeest op 30 augustus (RX2025-00001439, 19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80</meta:user-defined>
    <meta:user-defined meta:name="OVERHEIDop.GmbID/DC.identifier">gmb-2025-276780</meta:user-defined>
    <meta:user-defined meta:name="OVERHEIDop.versieInformatie"/>
  </office:meta>
</office:document-meta>
</file>