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KNVB Fanzone en Fanwalk (HOR-2025-030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KNVB Fanzone en Fanwalk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KNVB Fanzone en Fanwalk op het Wilhelminaplein en een route van het Wilhelminaplein naar het Kooi stadion, Wilhelminaplein in Leeuwarden. Het evenement is op 26 jun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3-06-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677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077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ntheffing verstrekken zwak-alcoholische drank artikel 35 voor KNVB Fanzone en Fanwalk (HOR-2025-030774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79</meta:user-defined>
    <meta:user-defined meta:name="OVERHEIDop.GmbID/DC.identifier">gmb-2025-276779</meta:user-defined>
    <meta:user-defined meta:name="OVERHEIDop.versieInformatie"/>
  </office:meta>
</office:document-meta>
</file>