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Molendreef 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17 juni 2025 de aanvraag met zaaknummer <text:span text:style-name="nadrukvet">Z</text:span><text:span text:style-name="nadrukvet">202</text:span><text:span text:style-name="nadrukvet">3</text:span><text:span text:style-name="nadrukvet">-0000</text:span><text:span text:style-name="nadrukvet">1247</text:span><text:span text:style-name="nadrukvet"/> voor het bouwen van een garage met puntdak op de locatie <text:span text:style-name="nadrukvet">Molendreef 4 in Hoek</text:span> op verzoek van de aanvrager in te trekken.</text:p>
            <text:p text:style-name="common-al"/>
            <text:p text:style-name="common-al">Terneuzen, 25 juni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677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7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7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Molendreef 4 in Hoe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77</meta:user-defined>
    <meta:user-defined meta:name="OVERHEIDop.GmbID/DC.identifier">gmb-2025-276777</meta:user-defined>
    <meta:user-defined meta:name="OVERHEIDop.versieInformatie"/>
  </office:meta>
</office:document-meta>
</file>