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gebruik van cultuur en ontspanning naar wonen - Kerklaan 13 2351NS Leiderdorp - LDPZ2024-000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bben besloten de behandelingstermijn met zes weken te verlengen, gebruik makend van artikel 16.64 lid 2 van de Omgevingswet.</text:p>
            <text:p text:style-name="common-al">
            <text:span text:style-name="nadrukvet">Locatie:</text:span> Kerklaan 13 2351NS Leiderdorp</text:p>
            <text:p text:style-name="common-al">
            <text:span text:style-name="nadrukvet">Zaaknummer:</text:span> LDPZ2024-000306</text:p>
            <text:p text:style-name="common-al">
            <text:span text:style-name="nadrukvet">Datum verzending besluit:</text:span> 23-06-2025</text:p>
            <text:p text:style-name="last-al">
            <text:span text:style-name="nadrukvet">Procedure: </text:span>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7677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7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7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4-000306</meta:user-defined>
    <meta:user-defined meta:name="DCTERMS.abstract">Het wijzigen van gebruik van cultuur en ontspanning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voor het wijzigen van gebruik van cultuur en ontspanning naar wonen - Kerklaan 13 2351NS Leiderdorp - LDPZ2024-000306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775</meta:user-defined>
    <meta:user-defined meta:name="OVERHEIDop.GmbID/DC.identifier">gmb-2025-276775</meta:user-defined>
    <meta:user-defined meta:name="OVERHEIDop.versieInformatie"/>
  </office:meta>
</office:document-meta>
</file>