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KNVB Fanzone en Fanwalk op het Wilhelminaplein en een route van het Wilhelminaplein naar het Kooi stadion in Leeuwarden (APV-2025-0305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KNVB Fanzone en Fanwalk op het Wilhelminaplein en een route van het Wilhelminaplein naar het Kooi stadion in Leeuwarden. Het evenement is 26 juni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3-06-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677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7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5-030568</meta:user-defined>
    <dc:language>nl</dc:language>
    <meta:user-defined meta:name="OVERHEIDop.locatietype/OVERHEIDop.gebiedsmarkering">Lijn</meta:user-defined>
    <meta:user-defined meta:name="OVERHEIDop.locatietype/OVERHEIDop.gebiedsmarkering">Vlak</meta:user-defined>
    <meta:user-defined meta:name="DC.title">Verleende geluidsontheffing evenement voor KNVB Fanzone en Fanwalk op het Wilhelminaplein en een route van het Wilhelminaplein naar het Kooi stadion in Leeuwarden (APV-2025-030568)</meta:user-defined>
    <meta:user-defined meta:name="DCTERMS.W3CDTF/DCTERMS.available">2025-06-25</meta:user-defined>
    <meta:user-defined meta:name="DCTERMS.W3CDTF/OVERHEIDop.jaargang">2025</meta:user-defined>
    <meta:user-defined meta:name="OVERHEIDop.publicationIssue">276774</meta:user-defined>
    <meta:user-defined meta:name="OVERHEIDop.GmbID/DC.identifier">gmb-2025-276774</meta:user-defined>
    <meta:user-defined meta:name="OVERHEIDop.versieInformatie"/>
  </office:meta>
</office:document-meta>
</file>