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Nicolaasple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06-2025 een besluit verzonden op de aanvraag met zaaknummer 2025-062353 voor het kappen van een boom op de locatie Nicolaasplein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77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7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7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62353</meta:user-defined>
    <meta:user-defined meta:name="DCTERMS.abstract">het kappen van een boom (Project Nicolaasplei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, Nicolaasplein Zoetermeer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71</meta:user-defined>
    <meta:user-defined meta:name="OVERHEIDop.GmbID/DC.identifier">gmb-2025-276771</meta:user-defined>
    <meta:user-defined meta:name="OVERHEIDop.versieInformatie"/>
  </office:meta>
</office:document-meta>
</file>