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.O.Huslylaan 19 1381E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Besluit: verleend</text:p>
            <text:p text:style-name="common-al">Besluit verzonden op: 23-06-2025</text:p>
            <text:p text:style-name="common-al">Zaakadres: J.O.Huslylaan 19 1381EG Weesp</text:p>
            <text:p text:style-name="common-al">Zaaknummer: Z2025-018373</text:p>
            <text:p text:style-name="common-al">DSO-nummer: 20250428013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837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77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373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.O.Huslylaan 19 1381EG Wees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70</meta:user-defined>
    <meta:user-defined meta:name="OVERHEIDop.GmbID/DC.identifier">gmb-2025-276770</meta:user-defined>
    <meta:user-defined meta:name="OVERHEIDop.versieInformatie"/>
  </office:meta>
</office:document-meta>
</file>