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ar 2025 Subsidieregeling Toekomstbestendig Wonen Gelderland VvE’s gemeente Apeldoorn </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de Verordening stimuleringsleningen Apeldoorn en de Subsidieregeling Toekomstbestendig Wonen Gelderland gemeente Apeldoorn (hierna: de 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de kalenderjaar 2025, zoals bedoeld in artikel 5 van de regeling, vast te stellen op € 0,00.</text:p>
            <text:p text:style-name="al"/>
            <text:p text:style-name="al">Wijze van verdeling</text:p>
            <text:p text:style-name="al">Aanvragen worden, zoals bedoeld in artikel 7 lid 5 van de regeling, behandeld op volgorde van binnenkomst. Wanneer de aanvrager krachtens artikel 4:5 van de Awb de gelegenheid heeft gehad de aanvraag aan te vullen, geldt als datum van ontvangst van de aanvraag de datum waarop de aanvraag volledig is.</text:p>
            <text:p text:style-name="al"/>
            <text:p text:style-name="al">Weigeringsgrond </text:p>
            <text:p text:style-name="al">Aanvragen worden, zoals bedoeld in artikel 8 van de Verordening stimuleringsleningen VvE’sApeldoorn, afgewezen indien door honorering van de aanvraag het beschikbare budget wordt overschreden.</text:p>
          </text:section>
        </text:section>
        <text:section text:name="regeling-sluiting_id1-3-2-3" text:style-name="regeling-sluiting">
          <text:section text:name="ondertekening_id1-3-2-3-1">
            <text:p><text:span text:style-name="functie">Aldus vastgesteld door het college van burgemeester en wethouder van Apeldoorn d.d. 7 januari 2025</text:span></text:p>
          </text:section>
        </text:section>
        <text:section text:name="nota-toelichting_id1-3-2-4" text:style-name="nota-toelichting">
          <text:p text:style-name="artikel_kop_titel"><text:span text:style-name="label"/> </text:p>
          <text:p text:style-name="al">Inwerking getreden op de dag na de elektronische bekendmaking op <text:a xlink:href="http://www.officielebekendmakingen.nl/gemeenteblad" xlink:type="simple"><text:span text:style-name="nadrukondlijn">www.officielebekendmakingen.nl/gemeenteblad</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2 Algemene wet bestuursrecht]|[https://wetten.overheid.nl/jci1.3:c:BWBR0005537&amp;hoofdstuk=4&amp;titeldeel=4.2&amp;z=2025-01-01&amp;g=2025-01-01</meta:user-defined>
    <meta:user-defined meta:name="DC.source">Verordening stimuleringsleningen Apeldoorn]|[http://lokaleregelgeving.overheid.nl/CVDR50778</meta:user-defined>
    <meta:user-defined meta:name="DC.source">Subsidieregeling Toekomstbestendig Wonen Gelderland gemeente Apeldoorn]|[http://lokaleregelgeving.overheid.nl/CVDR702479</meta:user-defined>
    <dc:language>nl</dc:language>
    <meta:user-defined meta:name="OVERHEIDop.locatietype/OVERHEIDop.gebiedsmarkering">Gemeente</meta:user-defined>
    <meta:user-defined meta:name="DC.title">Besluit bekendmaking subsidieplafond kalenderjaar 2025 Subsidieregeling Toekomstbestendig Wonen Gelderland VvE’s gemeente Apeldoorn</meta:user-defined>
    <meta:user-defined meta:name="DCTERMS.W3CDTF/DCTERMS.available">2025-01-23</meta:user-defined>
    <meta:user-defined meta:name="DCTERMS.W3CDTF/OVERHEIDop.jaargang">2025</meta:user-defined>
    <meta:user-defined meta:name="OVERHEIDop.publicationIssue">27677</meta:user-defined>
    <meta:user-defined meta:name="OVERHEIDop.GmbID/DC.identifier">gmb-2025-27677</meta:user-defined>
    <meta:user-defined meta:name="OVERHEIDop.versieInformatie"/>
  </office:meta>
</office:document-meta>
</file>