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Innovatieweg 4 in 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20 juni 2025 de aanvraag met zaaknummer <text:span text:style-name="nadrukvet">Z202</text:span><text:span text:style-name="nadrukvet">5</text:span><text:span text:style-name="nadrukvet">-0000</text:span><text:span text:style-name="nadrukvet">752</text:span> voor het aanleggen van kabels op de locatie <text:span text:style-name="nadrukvet">Innovatieweg 4 in Hoek</text:span> buiten behandeling te stellen.</text:p>
            <text:p text:style-name="common-al"/>
            <text:p text:style-name="common-al">Belanghebbenden kunnen op grond van de Algemene wet bestuursrecht binnen zes weken na de datum van bekendmaking (20 juni 2025)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5 juni 2025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676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6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6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Innovatieweg 4 in Hoek</meta:user-defined>
    <meta:user-defined meta:name="DCTERMS.W3CDTF/DCTERMS.available">2025-06-25</meta:user-defined>
    <meta:user-defined meta:name="DCTERMS.W3CDTF/OVERHEIDop.jaargang">2025</meta:user-defined>
    <meta:user-defined meta:name="OVERHEIDop.publicationIssue">276768</meta:user-defined>
    <meta:user-defined meta:name="OVERHEIDop.GmbID/DC.identifier">gmb-2025-276768</meta:user-defined>
    <meta:user-defined meta:name="OVERHEIDop.versieInformatie"/>
  </office:meta>
</office:document-meta>
</file>