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vergunning voor een omgevingsplanactiviteit (technisch en ruimtelijk bouwen), Prinses Beatrixstraat 1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kennisgeving betreft een rectificatie omdat in de oorspronkelijke kennisgeving de activiteiten onvolledig waren omschreven (naast technisch bouwen omvat de aanvraag ook ruimtelijk bouwen) en de doorlooptijd abusievelijk is bepaald aan de hand van de zogenaamde ‘reguliere procedure’, terwijl de ‘uitgebreide voorbereidingsprocedure’ op de aanvraag van toepassing is verklaard. De oorspronkelijke kennisgeving is op 11 juni 2025 bekend gemaakt, beschikbaar via Gemeenteblad 2025, 244196.</text:span>
          </text:p>
            <text:p text:style-name="common-al">De gemeente Brunssum heeft een aanvraag voor een omgevingsplanactiviteit ontvangen. De vergunning is aangevraagd voor de activiteit bouwen (technisch en ruimtelijk). Het betreft het transformeren en uitbreiden van een kantoorpand naar 13 levensloopbestendige woningen op het adres Prinses Beatrixstraat 1A te Brunssum.</text:p>
            <text:p text:style-name="common-al">Dossiernummer: 202544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Het college van burgemeester en wethouders heeft de aanvraag voor een vergunning ontvangen op 30-5-2025. Over deze aanvraag wordt waarschijnlijk voor 29 november 2025 een besluit genomen. Ook de gemeenteraad wordt in dat kader om (bindend) advies gevraagd.</text:p>
            <text:p text:style-name="common-al">Als de ontwerp-omgevingsvergunning ter inzage wordt gelegd, publiceert de gemeente een nieuw bericht. Vanaf dat moment kunt u de documenten met informatie over de vergunning bekijken en hierop reageren. </text:p>
            <text:p text:style-name="common-al">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text:p>
            <text:p text:style-name="common-al">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last-al">Brunssum,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67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44012</meta:user-defined>
    <meta:user-defined meta:name="DCTERMS.abstract">Kennisgeving aanvraag omgevingsvergunning transformatie Prinses Beatrixstraat 1A te Brunssum</meta:user-defined>
    <dc:language>nl</dc:language>
    <meta:user-defined meta:name="OVERHEIDop.locatietype/OVERHEIDop.gebiedsmarkering">Adres</meta:user-defined>
    <meta:user-defined meta:name="DC.title">Rectificatie - Aanvraag vergunning voor een omgevingsplanactiviteit (technisch en ruimtelijk bouwen), Prinses Beatrixstraat 1A, Brunssum</meta:user-defined>
    <meta:user-defined meta:name="DCTERMS.W3CDTF/DCTERMS.available">2025-06-25</meta:user-defined>
    <meta:user-defined meta:name="DCTERMS.W3CDTF/OVERHEIDop.jaargang">2025</meta:user-defined>
    <meta:user-defined meta:name="OVERHEIDop.publicationIssue">276766</meta:user-defined>
    <meta:user-defined meta:name="OVERHEIDop.GmbID/DC.identifier">gmb-2025-276766</meta:user-defined>
    <meta:user-defined meta:name="OVERHEIDop.versieInformatie"/>
  </office:meta>
</office:document-meta>
</file>