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offel Plantijngracht 4 1065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Phono Lake Festival'</text:p>
            <text:p text:style-name="common-al">Zaakadres: Christoffel Plantijngracht 4 1065DA Amsterdam</text:p>
            <text:p text:style-name="common-al">Datum ontvangst: 13-05-2025</text:p>
            <text:p text:style-name="common-al">Zaaknummer: Z2025-021045</text:p>
            <text:p text:style-name="common-al">DSO-nummer: 20250513020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1045</meta:user-defined>
    <meta:user-defined meta:name="DCTERMS.abstract">tijdelijk afwijken van de regels in het omgevingsplan t.b.v. het evenement 'Phono Lake Festival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hristoffel Plantijngracht 4 1065DA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65</meta:user-defined>
    <meta:user-defined meta:name="OVERHEIDop.GmbID/DC.identifier">gmb-2025-276765</meta:user-defined>
    <meta:user-defined meta:name="OVERHEIDop.versieInformatie"/>
  </office:meta>
</office:document-meta>
</file>