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oevoegen RTO-filtersysteem - APT aan Zuiderhaven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toevoegen RTO-filtersysteem - APT aan Zuiderhavenweg 26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7-06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4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7676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6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6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toevoegen RTO-filtersysteem - APT aan Zuiderhavenweg 26 ontvangstdatum 17-06-2025.</meta:user-defined>
    <dc:language>nl</dc:language>
    <meta:user-defined meta:name="OVERHEIDop.locatietype/OVERHEIDop.gebiedsmarkering">Adres</meta:user-defined>
    <meta:user-defined meta:name="DC.title">Aanvraag vergunning voor toevoegen RTO-filtersysteem - APT aan Zuiderhavenweg 26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63</meta:user-defined>
    <meta:user-defined meta:name="OVERHEIDop.GmbID/DC.identifier">gmb-2025-276763</meta:user-defined>
    <meta:user-defined meta:name="OVERHEIDop.versieInformatie"/>
  </office:meta>
</office:document-meta>
</file>