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bouwen van een tuinhuis met overkapping, Weth.Nijboerstraat 38A 7711AS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3 juni 2025</text:span>
          </text:p>
            <text:p text:style-name="common-al">
            <text:span text:style-name="nadrukvet">Locatie:</text:span> Weth.Nijboerstraat 38A 7711AS Nieuwleusen</text:p>
            <text:p text:style-name="common-al">
            <text:span text:style-name="nadrukvet">Zaakomschrijving:</text:span> het bouwen van een tuinhuis met overkapping</text:p>
            <text:p text:style-name="common-al">
            <text:span text:style-name="nadrukvet">Zaaknummer:</text:span> Z/25/756104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alfs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5610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alfsen, postbus 35, 7720 AA Dalfsen. Bezwaar indienen kan ook digitaal via <text:a xlink:href="www.dalfsen.nl/bezwaar-maken" xlink:type="simple">www.dalfsen.nl/bezwaar-mak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561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676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6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6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6104</meta:user-defined>
    <meta:user-defined meta:name="DCTERMS.abstract">(8 mei) het bouwen van een tuinhuis met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vergunningsvrij aanvraag omgevingsvergunning, het bouwen van een tuinhuis met overkapping, Weth.Nijboerstraat 38A 7711AS Nieuwleus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6762</meta:user-defined>
    <meta:user-defined meta:name="OVERHEIDop.GmbID/DC.identifier">gmb-2025-276762</meta:user-defined>
    <meta:user-defined meta:name="OVERHEIDop.versieInformatie"/>
  </office:meta>
</office:document-meta>
</file>