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Kasteleinstraat 57 110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voortuin</text:p>
            <text:p text:style-name="common-al">Besluit: verleend</text:p>
            <text:p text:style-name="common-al">Besluit verzonden op: 23-06-2025</text:p>
            <text:p text:style-name="common-al">Zaakadres: Burgemeester Kasteleinstraat 57 1109BB Amsterdam</text:p>
            <text:p text:style-name="common-al">Zaaknummer: Z2025-018371</text:p>
            <text:p text:style-name="common-al">DSO-nummer: 20250428012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837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371</meta:user-defined>
    <meta:user-defined meta:name="DCTERMS.abstract">het 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Kasteleinstraat 57 1109BB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52</meta:user-defined>
    <meta:user-defined meta:name="OVERHEIDop.GmbID/DC.identifier">gmb-2025-276752</meta:user-defined>
    <meta:user-defined meta:name="OVERHEIDop.versieInformatie"/>
  </office:meta>
</office:document-meta>
</file>