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plein 517 1102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i.v.m. het verhuizen van King Doner van Bijlmerplein 561-E (Shopperhal) naar Bijlmerplein 517 (Cluster 6)</text:p>
            <text:p text:style-name="common-al">Zaakadres: Bijlmerplein 517 1102DP Amsterdam</text:p>
            <text:p text:style-name="common-al">Datum ontvangst: 10-06-2025</text:p>
            <text:p text:style-name="common-al">Zaaknummer: Z2025-024860</text:p>
            <text:p text:style-name="common-al">DSO-nummer: 20250610006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75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4860</meta:user-defined>
    <meta:user-defined meta:name="DCTERMS.abstract">afwijken van regels in het omgevingsplan i.v.m. het verhuizen van King Doner van Bijlmerplein 561-E (Shopperhal) naar Bijlmerplein 517 (Cluster 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plein 517 1102DP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51</meta:user-defined>
    <meta:user-defined meta:name="OVERHEIDop.GmbID/DC.identifier">gmb-2025-276751</meta:user-defined>
    <meta:user-defined meta:name="OVERHEIDop.versieInformatie"/>
  </office:meta>
</office:document-meta>
</file>