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mpmolen 14, 3907 G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mpmolen 14, 3907 G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6-2025  aangevraagd voor het plaatsen van een dakkapel voor de locatie Pompmolen 14, 3907 GD Veenendaal en is geregistreerd onder het nummer CLZ-000136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7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9</meta:user-defined>
    <dc:language>nl</dc:language>
    <meta:user-defined meta:name="OVERHEIDop.locatietype/OVERHEIDop.gebiedsmarkering">Punt</meta:user-defined>
    <meta:user-defined meta:name="DC.title">Publicatie aanvraag omgevingsvergunning Pompmolen 14, 3907 GD Veenendaal te Veenend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9</meta:user-defined>
    <meta:user-defined meta:name="OVERHEIDop.GmbID/DC.identifier">gmb-2025-276749</meta:user-defined>
    <meta:user-defined meta:name="OVERHEIDop.versieInformatie"/>
  </office:meta>
</office:document-meta>
</file>