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24, Buurseman 35, 7156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urseman 35, 7156JM Beltrum, overkapping met berging aan huidige woning, Z2025-00000924 (beslistermijn tot 23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7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Beschikking verlenging beslistermijn op locatie Buurseman 35, 7156JM Beltrum</meta:user-defined>
    <dc:language>nl</dc:language>
    <meta:user-defined meta:name="OVERHEIDop.locatietype/OVERHEIDop.gebiedsmarkering">Vlak</meta:user-defined>
    <meta:user-defined meta:name="DC.title">Kennisgeving termijnverlenging Z2025-00000924, Buurseman 35, 7156JM Beltr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7</meta:user-defined>
    <meta:user-defined meta:name="OVERHEIDop.GmbID/DC.identifier">gmb-2025-276747</meta:user-defined>
    <meta:user-defined meta:name="OVERHEIDop.versieInformatie"/>
  </office:meta>
</office:document-meta>
</file>