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mmalaan 21, 3905 G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mmalaan 21, 3905 GM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6-2025  aangevraagd voor het verbouwen van de woning voor de locatie Emmalaan 21, 3905 GM Veenendaal en is geregistreerd onder het nummer CLZ-0001365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67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58</meta:user-defined>
    <dc:language>nl</dc:language>
    <meta:user-defined meta:name="OVERHEIDop.locatietype/OVERHEIDop.gebiedsmarkering">Punt</meta:user-defined>
    <meta:user-defined meta:name="DC.title">Publicatie aanvraag omgevingsvergunning Emmalaan 21, 3905 GM Veenendaal te Veenenda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44</meta:user-defined>
    <meta:user-defined meta:name="OVERHEIDop.GmbID/DC.identifier">gmb-2025-276744</meta:user-defined>
    <meta:user-defined meta:name="OVERHEIDop.versieInformatie"/>
  </office:meta>
</office:document-meta>
</file>