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Blauwemolenweg te Rijpwetering zal worden afgesloten van 26 juni 2025 t/m 26 juni 2026 (84957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erzenddatum: 23 juni 2025</text:p>
            <text:p text:style-name="al">Zaaknummer: 849572</text:p>
            <text:p text:style-name="al"/>
            <text:p text:style-name="al">Van 26 juni 2025 t/m 26 juni 2026 zal de Blauwemolenweg te Rijpwetering worden afgesloten voor het uitvoeren van werkzaamheden (aanbrengen palenwand HSL)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673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Verkeer | Organisatie en beleid</meta:user-defined>
    <meta:user-defined meta:name="OVERHEIDop.referentienummer">849572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Blauwemolenweg te Rijpwetering zal worden afgesloten van 26 juni 2025 t/m 26 juni 2026 (849572)</meta:user-defined>
    <meta:user-defined meta:name="DCTERMS.W3CDTF/DCTERMS.available">2025-06-25</meta:user-defined>
    <meta:user-defined meta:name="OVERHEIDop.externeBijlage">Verkeersplan|exb-2025-23223</meta:user-defined>
    <meta:user-defined meta:name="DCTERMS.W3CDTF/OVERHEIDop.jaargang">2025</meta:user-defined>
    <meta:user-defined meta:name="OVERHEIDop.publicationIssue">276739</meta:user-defined>
    <meta:user-defined meta:name="OVERHEIDop.GmbID/DC.identifier">gmb-2025-276739</meta:user-defined>
    <meta:user-defined meta:name="OVERHEIDop.versieInformatie"/>
  </office:meta>
</office:document-meta>
</file>