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handelsreclame op de gevels van het gebouw, Beatrixstraat 41 1781E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Beatrixstraat 41 1781EM Den Helder, wijzigen van de handelsreclame op de gevels van het gebouw</text:p>
            <text:p text:style-name="common-al">Verzenddatum: 23-06-2025</text:p>
            <text:p text:style-name="common-al">Nieuwe uiterste beslistermijn: 06-08-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67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5-0006</meta:user-defined>
    <meta:user-defined meta:name="DCTERMS.abstract">wijzigen van de handelsreclame op de gevels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wijzigen van de handelsreclame op de gevels van het gebouw, Beatrixstraat 41 1781EM Den Helder</meta:user-defined>
    <meta:user-defined meta:name="DCTERMS.W3CDTF/DCTERMS.available">2025-06-25</meta:user-defined>
    <meta:user-defined meta:name="DCTERMS.W3CDTF/OVERHEIDop.jaargang">2025</meta:user-defined>
    <meta:user-defined meta:name="OVERHEIDop.publicationIssue">276735</meta:user-defined>
    <meta:user-defined meta:name="OVERHEIDop.GmbID/DC.identifier">gmb-2025-276735</meta:user-defined>
    <meta:user-defined meta:name="OVERHEIDop.versieInformatie"/>
  </office:meta>
</office:document-meta>
</file>