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inhuis met inpandige schuur in de achtertuin, Lauwersmeer 6 2729PK Zoetermeer op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aanvraag Omgevingsvergunning ontvangen voor het plaatsen van een tuinhuis met inpandige schuur in de achtertuin op locatie Lauwersmeer 6 2729PK Zoetermeer. De aanvraag is geregistreerd onder zaaknummer 2025-0836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7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696</meta:user-defined>
    <meta:user-defined meta:name="DCTERMS.abstract">het plaatsen van een tuinhuis met inpandige 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uinhuis met inpandige schuur in de achtertuin, Lauwersmeer 6 2729PK Zoetermeer op 18-06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32</meta:user-defined>
    <meta:user-defined meta:name="OVERHEIDop.GmbID/DC.identifier">gmb-2025-276732</meta:user-defined>
    <meta:user-defined meta:name="OVERHEIDop.versieInformatie"/>
  </office:meta>
</office:document-meta>
</file>