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ert de Vosstraat 16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uitbouw Reinaert de Vosstraat 16</text:p>
            <text:p text:style-name="common-al">Zaakadres: Reinaert de Vosstraat 16 1055CM Amsterdam</text:p>
            <text:p text:style-name="common-al">Datum ontvangst: 24-05-2025</text:p>
            <text:p text:style-name="common-al">Zaaknummer: Z2025-022657</text:p>
            <text:p text:style-name="common-al">DSO-nummer: 20250524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57</meta:user-defined>
    <meta:user-defined meta:name="DCTERMS.abstract">(SDW) - Realiseren van een uitbouw Reinaert de Vosstraat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aert de Vosstraat 16 1055CM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31</meta:user-defined>
    <meta:user-defined meta:name="OVERHEIDop.GmbID/DC.identifier">gmb-2025-276731</meta:user-defined>
    <meta:user-defined meta:name="OVERHEIDop.versieInformatie"/>
  </office:meta>
</office:document-meta>
</file>