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De Heegh 2025, van Voorstweg 1, 6941RV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De Heegh 2025 op locatie van Voorstweg 1, 6941RV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Verstrekken van zwak alcoholische dranken</text:p>
              </text:list-item>
              <text:list-item text:style-override="id1-3-2-1-1-2-3">
                <text:number>•</text:number>
                <text:p text:style-name="al">Organiseren evenement</text:p>
              </text:list-item>
            </text:list>
            <text:p text:style-name="common-al">Datum                13 juli 2025 van 11.00 tot 17.00 uur</text:p>
            <text:p text:style-name="common-al">                          : 14 juli 2025 van 11.00 tot 17.00 uur</text:p>
            <text:p text:style-name="common-al">Locatie              : terrein Van Voorstweg 1 Didam (zaal Luiking)</text:p>
            <text:p text:style-name="common-al">Verzonden         : 23 jun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672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2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2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04</meta:user-defined>
    <meta:user-defined meta:name="DCTERMS.abstract">Betreft:  besluit op locatie van Voorstweg 1, 6941RV Didam</meta:user-defined>
    <dc:language>nl</dc:language>
    <meta:user-defined meta:name="OVERHEIDop.locatietype/OVERHEIDop.gebiedsmarkering">Punt</meta:user-defined>
    <meta:user-defined meta:name="DC.title">Toestemming voor Schuttersfeest  De Heegh 2025, van Voorstweg 1, 6941RV Didam</meta:user-defined>
    <meta:user-defined meta:name="DCTERMS.W3CDTF/DCTERMS.available">2025-06-25</meta:user-defined>
    <meta:user-defined meta:name="DCTERMS.W3CDTF/OVERHEIDop.jaargang">2025</meta:user-defined>
    <meta:user-defined meta:name="OVERHEIDop.publicationIssue">276726</meta:user-defined>
    <meta:user-defined meta:name="OVERHEIDop.GmbID/DC.identifier">gmb-2025-276726</meta:user-defined>
    <meta:user-defined meta:name="OVERHEIDop.versieInformatie"/>
  </office:meta>
</office:document-meta>
</file>