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e mee aan Burend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zaterdag 27 september 2025 is het weer Burendag. Buurten in heel Nederland organiseren dan leuke activiteiten. Doet uw buurt ook mee? </text:p>
            <text:p text:style-name="al"/>
            <text:p text:style-name="al">
            <text:span text:style-name="nadrukvet">Vraag een gratis goodiebag aan bij Buurtkracht </text:span>
          </text:p>
            <text:p text:style-name="al">Boordevol inspiratie, lekkers en spelletjes. Als u een snel een goodiebag aanvraagt, kunt u 1 dag lang een popcornmachine winnen. Meer informatie vindt u op www.buurtkrachtrijssen-holten.nl/burendag. </text:p>
            <text:p text:style-name="al"/>
            <text:p text:style-name="al">
            <text:span text:style-name="nadrukvet">Zet uw Beste Buur in het zonnetje </text:span>
          </text:p>
            <text:p text:style-name="al">Op Burendag worden alle ‘Beste Buren’ uit onze gemeente weer in het zonnetje gezet. Heeft u een buurman of buurvrouw die altijd voor anderen klaarstaat? Geef hem of haar dan (uiterlijk 29 augustus 2025) op via www.buurtkrachtrijssen-holten.nl/bestebuur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672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6/2025</meta:user-defined>
    <dc:language>nl</dc:language>
    <meta:user-defined meta:name="OVERHEIDop.locatietype/OVERHEIDop.gebiedsmarkering">Gemeente</meta:user-defined>
    <meta:user-defined meta:name="DC.title">Doe mee aan Burenda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25</meta:user-defined>
    <meta:user-defined meta:name="OVERHEIDop.GmbID/DC.identifier">gmb-2025-276725</meta:user-defined>
    <meta:user-defined meta:name="OVERHEIDop.versieInformatie"/>
  </office:meta>
</office:document-meta>
</file>