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Hoofdstraat 17 Hippolytushoef (Z-556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ombouwen vande horecalocatie 'Smultaria' naar woning</text:p>
            <text:p text:style-name="common-al">
            <text:span text:style-name="nadrukvet"> Locatie:</text:span>Hoofdstraat 17, 1777 CA Hippolytushoef</text:p>
            <text:p text:style-name="common-al">
            <text:span text:style-name="nadrukvet">Datum ontvangst aanvraag:</text:span>19 juni 2025</text:p>
            <text:p text:style-name="common-al">
            <text:span text:style-name="nadrukvet">Zaaknummer:</text:span>Z-5565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7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6536</meta:user-defined>
    <meta:user-defined meta:name="DCTERMS.abstract">het ombouwen vande horecalocatie 'smultaria' naar woning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Hoofdstraat 17 Hippolytushoef (Z-556536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24</meta:user-defined>
    <meta:user-defined meta:name="OVERHEIDop.GmbID/DC.identifier">gmb-2025-276724</meta:user-defined>
    <meta:user-defined meta:name="OVERHEIDop.versieInformatie"/>
  </office:meta>
</office:document-meta>
</file>