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 de Kerkdijk in Heerde ten hoogte van de Grote Wetering, en aan de Veerweg in Vorchten bij aankomst van de veerp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Aan de Kerkdijk in Heerde ten hoogte van de Grote Wetering, en aan de Veerweg in Vorchten bij aankomst van de veerpont, voor het plaatsen van twee extra welkomstborden, verzonden op 23 juni 2025 (zaaknummer R2025-0095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672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956</meta:user-defined>
    <meta:user-defined meta:name="DCTERMS.abstract">Betreft: Beschikking op aanvraag op locatie Aan de Kerkdijk in Heerde ten hoogte van de Grote Wetering, en aan de Veerweg in Vorchten bij aankomst van de veerpont</meta:user-defined>
    <dc:language>nl</dc:language>
    <meta:user-defined meta:name="DC.title">Kennisgeving verleende omgevingsvergunning aan de Kerkdijk in Heerde ten hoogte van de Grote Wetering, en aan de Veerweg in Vorchten bij aankomst van de veerpont</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221</meta:user-defined>
    <meta:user-defined meta:name="OVERHEIDop.publicationIssue">276722</meta:user-defined>
    <meta:user-defined meta:name="OVERHEIDop.GmbID/DC.identifier">gmb-2025-276722</meta:user-defined>
    <meta:user-defined meta:name="OVERHEIDop.versieInformatie"/>
  </office:meta>
</office:document-meta>
</file>