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edijk 29, 1862 BD Bergen (NH), het planologisch mogelijk maken van het splitsen in 2 woningen, verzenddatum 23 juni 2025 (Z2025-00003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71</meta:user-defined>
    <meta:user-defined meta:name="DCTERMS.abstract">Kerkedijk 29, 1862 BD Bergen (NH), het planologisch mogelijk maken van het splitsen in 2 woningen, verzenddatum 23 juni 2025 (Z2025-00003571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erkedijk 29, 1862 BD Bergen (NH), het planologisch mogelijk maken van het splitsen in 2 woningen, verzenddatum 23 juni 2025 (Z2025-00003571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19</meta:user-defined>
    <meta:user-defined meta:name="OVERHEIDop.GmbID/DC.identifier">gmb-2025-276719</meta:user-defined>
    <meta:user-defined meta:name="OVERHEIDop.versieInformatie"/>
  </office:meta>
</office:document-meta>
</file>