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wonen op het perceel Hooglandseweg-Noord 130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wonen op het perceel Hooglandseweg-Noord 130, 3813 VE Amersfoort</text:span>
          </text:p>
            <text:p text:style-name="common-al">De Gemeente Amersfoort heeft op 17-06-2025 een aanvraag voor een omgevingsvergunning ontvangen voor het wijzigen van het gebruik van het pand t.b.v. wonen op het perceel Hooglandseweg-Noord 130, 3813 VE Amersfoort, met kenmerk CLZ-0002618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1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6188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wonen op het perceel Hooglandseweg-Noord 130, 3813 VE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7</meta:user-defined>
    <meta:user-defined meta:name="OVERHEIDop.GmbID/DC.identifier">gmb-2025-276717</meta:user-defined>
    <meta:user-defined meta:name="OVERHEIDop.versieInformatie"/>
  </office:meta>
</office:document-meta>
</file>