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dorpweg 20-1 1058PC Amsterdam, Hoofddorpweg 22-1 1058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woningen op de eerste verdieping van de gebouwen met bestemming daarvan tot één woning (legalisatie)</text:p>
            <text:p text:style-name="common-al">Zaakadres: Hoofddorpweg 20-1 1058PC Amsterdam, Hoofddorpweg 22-1 1058PC Amsterdam</text:p>
            <text:p text:style-name="common-al">Datum ontvangst: 23-04-2025</text:p>
            <text:p text:style-name="common-al">Zaaknummer: Z2025-017582</text:p>
            <text:p text:style-name="common-al">DSO-nummer: 2025042301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82</meta:user-defined>
    <meta:user-defined meta:name="DCTERMS.abstract">bouwkundig samenvoegen van twee woningen op de eerste verdieping van de gebouwen met bestemming daarvan tot één won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dorpweg 20-1 1058PC Amsterdam, Hoofddorpweg 22-1 1058PC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15</meta:user-defined>
    <meta:user-defined meta:name="OVERHEIDop.GmbID/DC.identifier">gmb-2025-276715</meta:user-defined>
    <meta:user-defined meta:name="OVERHEIDop.versieInformatie"/>
  </office:meta>
</office:document-meta>
</file>