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rphatipark 112-H 107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een omgewaaide boom, staande in de achtertuin.</text:p>
            <text:p text:style-name="common-al">Zaakadres: Sarphatipark 112-H 1073EC Amsterdam</text:p>
            <text:p text:style-name="common-al">Datum ontvangst: 06-06-2025</text:p>
            <text:p text:style-name="common-al">Zaaknummer: Z2025-024605</text:p>
            <text:p text:style-name="common-al">DSO-nummer: 2025060601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605</meta:user-defined>
    <meta:user-defined meta:name="DCTERMS.abstract">rooien van een omgewaaide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arphatipark 112-H 1073EC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3</meta:user-defined>
    <meta:user-defined meta:name="OVERHEIDop.GmbID/DC.identifier">gmb-2025-276713</meta:user-defined>
    <meta:user-defined meta:name="OVERHEIDop.versieInformatie"/>
  </office:meta>
</office:document-meta>
</file>