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Woustraat 236-3 1073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brandcompartimentering en het realiseren van een dakterras op het hoofddakvlak</text:p>
            <text:p text:style-name="common-al">Besluit: verleend</text:p>
            <text:p text:style-name="common-al">Besluit verzonden op: 23-06-2025</text:p>
            <text:p text:style-name="common-al">Zaakadres: Van Woustraat 236-3 1073NC Amsterdam</text:p>
            <text:p text:style-name="common-al">Zaaknummer: Z2025-018998</text:p>
            <text:p text:style-name="common-al">DSO-nummer: 20250430014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899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70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998</meta:user-defined>
    <meta:user-defined meta:name="DCTERMS.abstract">veranderen van de brandcompartimentering en het realiseren van een dakterras op het hoofd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Woustraat 236-3 1073NC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09</meta:user-defined>
    <meta:user-defined meta:name="OVERHEIDop.GmbID/DC.identifier">gmb-2025-276709</meta:user-defined>
    <meta:user-defined meta:name="OVERHEIDop.versieInformatie"/>
  </office:meta>
</office:document-meta>
</file>