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Aanwijzingsbesluit (intrekk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Ingetrokken vanwege foutieve vermelding. Correcte versie volgt spoedig. </text:span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76706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70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70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Rhen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Gemeente Rhenen - Aanwijzingsbesluit (intrekking)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706</meta:user-defined>
    <meta:user-defined meta:name="OVERHEIDop.betreftRegeling">CVDR740832_1</meta:user-defined>
    <meta:user-defined meta:name="OVERHEIDop.GmbID/DC.identifier">gmb-2025-276706</meta:user-defined>
    <meta:user-defined meta:name="OVERHEIDop.versieInformatie"/>
  </office:meta>
</office:document-meta>
</file>