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Kermisfestiviteiten Westdorp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678494</text:p>
            <text:p text:style-name="common-al"/>
            <text:p text:style-name="common-al">Burgemeester en Wethouders hebben op 19 juni 2025 een besluit genomen voor de organisatie van “Kermisfestiviteiten Westdorpe 2025” van vrijdag 4 juli 2025 tot en met dinsdag 8 juli 2025 op en rond het Kerkplein in Westdorpe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70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Kermisfestiviteiten Westdorpe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04</meta:user-defined>
    <meta:user-defined meta:name="OVERHEIDop.GmbID/DC.identifier">gmb-2025-276704</meta:user-defined>
    <meta:user-defined meta:name="OVERHEIDop.versieInformatie"/>
  </office:meta>
</office:document-meta>
</file>