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een verjaardagsfeest op 28 juni 2025 aan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57078, Ouderkerkerplas, verklaring van geen bezwaar voor een verjaardagsfeest op 28 juni 2025 (verzonden 20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7669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9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7078</meta:user-defined>
    <dc:language>nl</dc:language>
    <meta:user-defined meta:name="OVERHEIDop.locatietype/OVERHEIDop.gebiedsmarkering">Vlak</meta:user-defined>
    <meta:user-defined meta:name="DC.title">Verklaring van geen bezwaar voor een verjaardagsfeest op 28 juni 2025 aan Ouderkerkerplas te Ouderkerk aan de Amst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93</meta:user-defined>
    <meta:user-defined meta:name="OVERHEIDop.GmbID/DC.identifier">gmb-2025-276693</meta:user-defined>
    <meta:user-defined meta:name="OVERHEIDop.versieInformatie"/>
  </office:meta>
</office:document-meta>
</file>