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weg 5, 9915TG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januari 2025 een besluit genomen op de aanvraag met zaaknummer Z2024-00005173 voor het herbouwen van een woning op de locatie Westerweg 5, 9915TG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66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5173</meta:user-defined>
    <meta:user-defined meta:name="DCTERMS.abstract">21 januari 2025 verleend voor het herbouwen van een woning op de locatie Westerweg 5, 9915TG 't Zandt.</meta:user-defined>
    <dc:language>nl</dc:language>
    <meta:user-defined meta:name="OVERHEIDop.locatietype/OVERHEIDop.gebiedsmarkering">Vlak</meta:user-defined>
    <meta:user-defined meta:name="DC.title">Kennisgeving besluit op aanvraag omgevingsvergunning Westerweg 5, 9915TG 't Zandt</meta:user-defined>
    <meta:user-defined meta:name="DCTERMS.W3CDTF/DCTERMS.available">2025-01-29</meta:user-defined>
    <meta:user-defined meta:name="DCTERMS.W3CDTF/OVERHEIDop.jaargang">2025</meta:user-defined>
    <meta:user-defined meta:name="OVERHEIDop.publicationIssue">27669</meta:user-defined>
    <meta:user-defined meta:name="OVERHEIDop.GmbID/DC.identifier">gmb-2025-27669</meta:user-defined>
    <meta:user-defined meta:name="OVERHEIDop.versieInformatie"/>
  </office:meta>
</office:document-meta>
</file>