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usdenhof 134 1108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, isoleren van de gevelleien en het isoleren van het plafond van de droogloop ten behoeve van verduurzaming</text:p>
            <text:p text:style-name="common-al">Zaakadres: Leusdenhof 134 1108DC Amsterdam</text:p>
            <text:p text:style-name="common-al">Datum ontvangst: 02-06-2025</text:p>
            <text:p text:style-name="common-al">Zaaknummer: Z2025-023868</text:p>
            <text:p text:style-name="common-al">DSO-nummer: 20250602018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3868</meta:user-defined>
    <meta:user-defined meta:name="DCTERMS.abstract">het vervangen van de kozijnen, isoleren van de gevelleien en het isoleren van het plafond van de droogloop ten behoeve van verduurza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usdenhof 134 1108DC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87</meta:user-defined>
    <meta:user-defined meta:name="OVERHEIDop.GmbID/DC.identifier">gmb-2025-276687</meta:user-defined>
    <meta:user-defined meta:name="OVERHEIDop.versieInformatie"/>
  </office:meta>
</office:document-meta>
</file>