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Colijnstraat 8, 3601CA Maarssen -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de voorzijde van de woning op de locatie Colijnstraat 8, 3601CA Maarssen.</text:p>
            <text:p text:style-name="common-al">Datum besluit: 23 juni 2025</text:p>
            <text:p text:style-name="common-al">Zaaknummer: Z2025-00001134</text:p>
            <text:p text:style-name="common-al">U kunt bezwaar maken tot en met 4 augustus 2025</text:p>
            <text:p text:style-name="common-al">
            <text:span text:style-name="nadrukvet">Inzien</text:span>
          </text:p>
            <text:p text:style-name="common-al">U kunt de documenten met zaaknummer Z2025-00001134 tot 4 augustus 2025 inzien. Dit kan via de knop 'Bekijk documenten' aan de linkerkant van deze pagina, onder het kopje 'Extra informatie'. U kunt ook de link jeleefomgeving.nl/inzien/823214527/fe1eee5e-e678-4856-a008-82c81e2a7be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68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4</meta:user-defined>
    <meta:user-defined meta:name="DCTERMS.abstract">Betreft: Beschikking op aanvraag op locatie Colijnstraat 8, 3601C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Colijnstraat 8, 3601CA Maarssen - het realiseren van een dakkapel aan de voorzijde van de woning</meta:user-defined>
    <meta:user-defined meta:name="OVERHEIDop.datumEindeReactietermijn">2025-08-04</meta:user-defined>
    <meta:user-defined meta:name="OVERHEIDop.terinzageleggingBG">https://jeleefomgeving.nl/inzien/823214527/fe1eee5e-e678-4856-a008-82c81e2a7be2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86</meta:user-defined>
    <meta:user-defined meta:name="OVERHEIDop.GmbID/DC.identifier">gmb-2025-276686</meta:user-defined>
    <meta:user-defined meta:name="OVERHEIDop.versieInformatie"/>
  </office:meta>
</office:document-meta>
</file>