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het bedrijfspand aan Rootven 2 5531MB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uitbreiden van het bedrijfspand aan Rootven 2 5531MB Bladel. Het kenmerk van de gemeente voor deze zaak is ZBLA2025-001033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3-06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668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68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033</meta:user-defined>
    <meta:user-defined meta:name="DCTERMS.abstract">uitbreiding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uitbreiden van het bedrijfspand aan Rootven 2 5531MB Blad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684</meta:user-defined>
    <meta:user-defined meta:name="OVERHEIDop.GmbID/DC.identifier">gmb-2025-276684</meta:user-defined>
    <meta:user-defined meta:name="OVERHEIDop.versieInformatie"/>
  </office:meta>
</office:document-meta>
</file>