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verstrekken van zwak alcoholische dranken tijdens het ‘Startfeest Amstelschool’ op 12 september 2025 aan Reijgershof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4253, Reijgershof 4, ontheffing artikel 35 alcoholwet voor het verstrekken van zwak alcoholische dranken tijdens het ‘Startfeest Amstelschool’ op 12 september 2025 (verzonden 17-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4253</meta:user-defined>
    <dc:language>nl</dc:language>
    <meta:user-defined meta:name="OVERHEIDop.locatietype/OVERHEIDop.gebiedsmarkering">Adres</meta:user-defined>
    <meta:user-defined meta:name="DC.title">Ontheffing van de alcoholwet voor het verstrekken van zwak alcoholische dranken tijdens het ‘Startfeest Amstelschool’ op 12 september 2025 aan Reijgershof 4 te Ouderkerk aan de Amstel</meta:user-defined>
    <meta:user-defined meta:name="DCTERMS.W3CDTF/DCTERMS.available">2025-06-25</meta:user-defined>
    <meta:user-defined meta:name="DCTERMS.W3CDTF/OVERHEIDop.jaargang">2025</meta:user-defined>
    <meta:user-defined meta:name="OVERHEIDop.publicationIssue">276683</meta:user-defined>
    <meta:user-defined meta:name="OVERHEIDop.GmbID/DC.identifier">gmb-2025-276683</meta:user-defined>
    <meta:user-defined meta:name="OVERHEIDop.versieInformatie"/>
  </office:meta>
</office:document-meta>
</file>