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plaatsen van een dakkapel aan de voorzijde van de woning op het adres Pastoor Kroesstraat 40, 4711 BM St. Willebrord</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plaatsen van een dakkapel aan de voorzijde van de woning op het adres Pastoor Kroesstraat 40, 4711 BM St. Willebro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juli 2025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7668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68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68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081745</meta:user-defined>
    <dc:language>nl</dc:language>
    <meta:user-defined meta:name="OVERHEIDop.locatietype/OVERHEIDop.gebiedsmarkering">Punt</meta:user-defined>
    <meta:user-defined meta:name="DC.title">Omgevingsvergunning verleend regulier het plaatsen van een dakkapel aan de voorzijde van de woning op het adres Pastoor Kroesstraat 40, 4711 BM St. Willebrord</meta:user-defined>
    <meta:user-defined meta:name="DCTERMS.W3CDTF/DCTERMS.available">2025-07-02</meta:user-defined>
    <meta:user-defined meta:name="DCTERMS.W3CDTF/OVERHEIDop.jaargang">2025</meta:user-defined>
    <meta:user-defined meta:name="OVERHEIDop.publicationIssue">276682</meta:user-defined>
    <meta:user-defined meta:name="OVERHEIDop.GmbID/DC.identifier">gmb-2025-276682</meta:user-defined>
    <meta:user-defined meta:name="OVERHEIDop.versieInformatie"/>
  </office:meta>
</office:document-meta>
</file>