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77 107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rijken van de schouwen en detaillering.</text:p>
            <text:p text:style-name="common-al">Besluit: verleend</text:p>
            <text:p text:style-name="common-al">Besluit verzonden op: 23-06-2025</text:p>
            <text:p text:style-name="common-al">Zaakadres: Sarphatipark 77 1073CT Amsterdam</text:p>
            <text:p text:style-name="common-al">Zaaknummer: Z2025-019706</text:p>
            <text:p text:style-name="common-al">DSO-nummer: 2025050700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7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706</meta:user-defined>
    <meta:user-defined meta:name="DCTERMS.abstract">Sarphatipark 77 - Schouwen verrijken en detaill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park 77 1073CT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81</meta:user-defined>
    <meta:user-defined meta:name="OVERHEIDop.GmbID/DC.identifier">gmb-2025-276681</meta:user-defined>
    <meta:user-defined meta:name="OVERHEIDop.versieInformatie"/>
  </office:meta>
</office:document-meta>
</file>