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“Startfeest Amstelschool’ op 12 september 2025 aan Reijgershof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4252, Reijgershof 4, verklaring van geen bezwaar voor het “Startfeest Amstelschool’ op 12 september 2025, (verzonden 17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6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4252</meta:user-defined>
    <dc:language>nl</dc:language>
    <meta:user-defined meta:name="OVERHEIDop.locatietype/OVERHEIDop.gebiedsmarkering">Adres</meta:user-defined>
    <meta:user-defined meta:name="DC.title">Verklaring van geen bezwaar voor het “Startfeest Amstelschool’ op 12 september 2025 aan Reijgershof 4 te Ouderkerk aan de Am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80</meta:user-defined>
    <meta:user-defined meta:name="OVERHEIDop.GmbID/DC.identifier">gmb-2025-276680</meta:user-defined>
    <meta:user-defined meta:name="OVERHEIDop.versieInformatie"/>
  </office:meta>
</office:document-meta>
</file>