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de Hoevenweg 45 Vriezenveen, bouwen van een nieuwe woning, uiterlijke besluitdatum 04-08-2025, zaaknummer TR-Z2025-00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706</text:p>
            <text:p text:style-name="common-al">
            <text:span text:style-name="nadrukvet">Uiterlijke besluitdatum:</text:span> 04-08-2025</text:p>
            <text:p text:style-name="common-al">
            <text:span text:style-name="nadrukvet">Locatie:</text:span> Oude Hoevenweg 45 Vriezenveen</text:p>
            <text:p text:style-name="common-al">
            <text:span text:style-name="nadrukvet">Projectomschrijving:</text:span> bouwen van een nieuw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667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7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706</meta:user-defined>
    <meta:user-defined meta:name="DCTERMS.abstract">bouwen van een nieuw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Oude Hoevenweg 45 Vriezenveen, bouwen van een nieuwe woning, uiterlijke besluitdatum 04-08-2025, zaaknummer TR-Z2025-000706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6678</meta:user-defined>
    <meta:user-defined meta:name="OVERHEIDop.GmbID/DC.identifier">gmb-2025-276678</meta:user-defined>
    <meta:user-defined meta:name="OVERHEIDop.versieInformatie"/>
  </office:meta>
</office:document-meta>
</file>