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Toestemming voor het ophangen van spandoeken om bekendheid te geven aan “Roei-ergometerwedstrijd” van 1 tot en met 14 september 202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VERIGE BEKENDMAKINGEN</text:span>
            </text:span>
          </text:p>
            <text:p text:style-name="last-al">
            <text:span text:style-name="nadrukvet">
              <text:span text:style-name="nadrukvet">
                <text:span text:style-name="nadrukcur">Ouderkerk aan de Amstel</text:span>
              </text:span>
            </text:span>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Correctie datum,</text:span> 2025-052042, het ophangen van spandoeken om bekendheid te geven aan “Roei-ergometerwedstrijd” van 1 t/m 14 september 2025 (i.p.v. 15 t/m 28 september 2025). (verzonden 20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7667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7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7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52042</meta:user-defined>
    <dc:language>nl</dc:language>
    <meta:user-defined meta:name="OVERHEIDop.locatietype/OVERHEIDop.gebiedsmarkering">Woonplaats</meta:user-defined>
    <meta:user-defined meta:name="DC.title">Rectificatie: Toestemming voor het ophangen van spandoeken om bekendheid te geven aan “Roei-ergometerwedstrijd” van 1 tot en met 14 september 2025 te Ouderkerk aan de Amst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676</meta:user-defined>
    <meta:user-defined meta:name="OVERHEIDop.GmbID/DC.identifier">gmb-2025-276676</meta:user-defined>
    <meta:user-defined meta:name="OVERHEIDop.versieInformatie"/>
  </office:meta>
</office:document-meta>
</file>