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niet in behandeling nemen aanvraag voor het gedeeltelijk dempen van een watergang en aanleggen van een watergang aan de Vrendenbargsedijk, Baak</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5 besloten om de aanvraag voor het gedeeltelijk dempen van een watergang en aanleggen van een watergang aan de Vrendenbargsedijk, Baak niet inhoudelijk in behandeling te nemen.</text:p>
            <text:p text:style-name="common-al">
            <text:span text:style-name="nadrukvet">Waarom neemt de gemeente geen besluit op de aanvraag?</text:span>
          </text:p>
            <text:p text:style-name="common-al">De aanvraag voor een vergunning is ontvangen op 15 januari 2025. De omgevingsvergunning wordt aangevraagd om toestemming te krijgen voor het gedeeltelijk dempen van een watergang en aanleggen van een watergang. Er is onvoldoende informatie om de aanvraag inhoudelijk te kunnen behandelen.</text:p>
            <text:p text:style-name="common-al">
            <text:span text:style-name="nadrukvet">Heeft u vragen over het niet in behandeling nemen van de aanvraag?</text:span>
          </text:p>
            <text:p text:style-name="common-al">Op uw verzoek sturen wij u het aanvraagformulier, de ingediende bijlagen en het besluit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14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of een kopie) van het besluit waartegen u bezwaar maakt</text:p>
              </text:list-item>
              <text:list-item text:style-override="id1-3-2-1-1-9-4">
                <text:number>4</text:number>
                <text:p text:style-name="al">redenen voor het maken van bezwaar</text:p>
              </text:list-item>
              <text:list-item text:style-override="id1-3-2-1-1-9-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667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7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7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42</meta:user-defined>
    <meta:user-defined meta:name="DCTERMS.abstract">Betreft: Besluit op locatie Vrendenbargsedijk, Baak</meta:user-defined>
    <dc:language>nl</dc:language>
    <meta:user-defined meta:name="OVERHEIDop.locatietype/OVERHEIDop.gebiedsmarkering">Vlak</meta:user-defined>
    <meta:user-defined meta:name="DC.title">Besluit niet in behandeling nemen aanvraag voor het gedeeltelijk dempen van een watergang en aanleggen van een watergang aan de Vrendenbargsedijk, Baak</meta:user-defined>
    <meta:user-defined meta:name="DCTERMS.W3CDTF/DCTERMS.available">2025-06-25</meta:user-defined>
    <meta:user-defined meta:name="DCTERMS.W3CDTF/OVERHEIDop.jaargang">2025</meta:user-defined>
    <meta:user-defined meta:name="OVERHEIDop.publicationIssue">276675</meta:user-defined>
    <meta:user-defined meta:name="OVERHEIDop.GmbID/DC.identifier">gmb-2025-276675</meta:user-defined>
    <meta:user-defined meta:name="OVERHEIDop.versieInformatie"/>
  </office:meta>
</office:document-meta>
</file>