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ecreatiegebied Rhederlaag, nabij Rivierweg 1 te Lathum het organiseren van het evenement Dreamfields 2025 op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0142 voor een evenementenvergunning op locatie Recreatiegebied Rhederlaag, nabij Rivierweg 1 te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66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42</meta:user-defined>
    <dc:language>nl</dc:language>
    <meta:user-defined meta:name="OVERHEIDop.locatietype/OVERHEIDop.gebiedsmarkering">Punt</meta:user-defined>
    <meta:user-defined meta:name="DC.title">Kennisgeving besluit op aanvraag evenementenvergunning Recreatiegebied Rhederlaag, nabij Rivierweg 1 te Lathum het organiseren van het evenement Dreamfields 2025 op 5 juli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74</meta:user-defined>
    <meta:user-defined meta:name="OVERHEIDop.GmbID/DC.identifier">gmb-2025-276674</meta:user-defined>
    <meta:user-defined meta:name="OVERHEIDop.versieInformatie"/>
  </office:meta>
</office:document-meta>
</file>