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en spandoeken om bekendheid te geven aan “D66 De 2e kamer verkiezingen 2025” van 15 tot en met 28 oktober 2025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5-059700, het plaatsen van reclameborden en spandoeken om bekendheid te geven aan “D66 De 2<text:span text:style-name="sup">e</text:span> kamer verkiezingen 2025” van 15 t/m 28 oktober 2025. (ontvangen 19-06-2025), (verzonden 19-06-2025);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667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7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7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59700</meta:user-defined>
    <dc:language>nl</dc:language>
    <meta:user-defined meta:name="OVERHEIDop.locatietype/OVERHEIDop.gebiedsmarkering">Gemeente</meta:user-defined>
    <meta:user-defined meta:name="DC.title">Toestemming voor het plaatsen van reclameborden en spandoeken om bekendheid te geven aan “D66 De 2e kamer verkiezingen 2025” van 15 tot en met 28 oktober 2025 te Ouder-Amstel</meta:user-defined>
    <meta:user-defined meta:name="DCTERMS.W3CDTF/DCTERMS.available">2025-06-25</meta:user-defined>
    <meta:user-defined meta:name="DCTERMS.W3CDTF/OVERHEIDop.jaargang">2025</meta:user-defined>
    <meta:user-defined meta:name="OVERHEIDop.publicationIssue">276672</meta:user-defined>
    <meta:user-defined meta:name="OVERHEIDop.GmbID/DC.identifier">gmb-2025-276672</meta:user-defined>
    <meta:user-defined meta:name="OVERHEIDop.versieInformatie"/>
  </office:meta>
</office:document-meta>
</file>