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6 juni tot en met 7 juli 2025 ter hoogte van Prins Bernardlaan 6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57562, Prins Bernardlaan ter hoogte van nummer 6, vergunning voor het plaatsen van een afvalcontainer van 16 juni t/m 7 juli 2025 (verzonden 19-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66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7562</meta:user-defined>
    <dc:language>nl</dc:language>
    <meta:user-defined meta:name="OVERHEIDop.locatietype/OVERHEIDop.gebiedsmarkering">Adres</meta:user-defined>
    <meta:user-defined meta:name="DC.title">Toestemming voor het plaatsen van een afvalcontainer van 16 juni tot en met 7 juli 2025 ter hoogte van Prins Bernardlaan 6 te Ouder-Amstel</meta:user-defined>
    <meta:user-defined meta:name="DCTERMS.W3CDTF/DCTERMS.available">2025-06-25</meta:user-defined>
    <meta:user-defined meta:name="DCTERMS.W3CDTF/OVERHEIDop.jaargang">2025</meta:user-defined>
    <meta:user-defined meta:name="OVERHEIDop.publicationIssue">276671</meta:user-defined>
    <meta:user-defined meta:name="OVERHEIDop.GmbID/DC.identifier">gmb-2025-276671</meta:user-defined>
    <meta:user-defined meta:name="OVERHEIDop.versieInformatie"/>
  </office:meta>
</office:document-meta>
</file>